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5pt solid #000000"/>
    </style:style>
    <style:style style:name="Tabulka4" style:family="table">
      <style:table-properties style:width="16.806cm" table:align="margins"/>
    </style:style>
    <style:style style:name="Tabulka4.A" style:family="table-column">
      <style:table-column-properties style:column-width="8.403cm" style:rel-column-width="32767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5.667cm" style:rel-column-width="21845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italic" fo:font-weight="normal" officeooo:rsid="00068178" officeooo:paragraph-rsid="00068178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officeooo:rsid="00068178" officeooo:paragraph-rsid="00068178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paragraph-rsid="00068178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rsid="00068178" officeooo:paragraph-rsid="00068178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68178" officeooo:paragraph-rsid="00068178"/>
    </style:style>
    <style:style style:name="P8" style:family="paragraph" style:parent-style-name="Table_20_Contents">
      <style:paragraph-properties fo:text-align="start" style:justify-single-word="false"/>
      <style:text-properties officeooo:rsid="00068178" officeooo:paragraph-rsid="00068178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068178" officeooo:paragraph-rsid="00068178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068178"/>
    </style:style>
    <style:style style:name="T1" style:family="text">
      <style:text-properties officeooo:rsid="000681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yúčtování neinvestiční dotace poskytnuté obcí H<text:span text:style-name="T1">odějice</text:span></text:p>
      <text:p text:style-name="P3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9">Organizace:</text:p>
          </table:table-cell>
          <table:table-cell table:style-name="Tabulka1.B1" office:value-type="string">
            <text:p text:style-name="P6"/>
          </table:table-cell>
        </table:table-row>
      </table:table>
      <text:p text:style-name="P5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9">Název akce:</text:p>
          </table:table-cell>
          <table:table-cell table:style-name="Tabulka2.B1" office:value-type="string">
            <text:p text:style-name="P6"/>
          </table:table-cell>
        </table:table-row>
      </table:table>
      <text:p text:style-name="P5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8">Poskytnutá dotace: <text:s text:c="30"/></text:p>
            <table:table table:name="Tabulka4" table:style-name="Tabulka4">
              <table:table-column table:style-name="Tabulka4.A" table:number-columns-repeated="2"/>
              <table:table-row>
                <table:table-cell table:style-name="Tabulka4.A1" office:value-type="string">
                  <text:p text:style-name="P8">Dne:</text:p>
                </table:table-cell>
                <table:table-cell table:style-name="Tabulka4.B1" office:value-type="string">
                  <text:p text:style-name="P8">Částka Kč:</text:p>
                </table:table-cell>
              </table:table-row>
              <table:table-row>
                <table:table-cell table:style-name="Tabulka4.A2" office:value-type="string">
                  <text:p text:style-name="P10"/>
                </table:table-cell>
                <table:table-cell table:style-name="Tabulka4.B2" office:value-type="string">
                  <text:p text:style-name="P10"/>
                </table:table-cell>
              </table:table-row>
              <table:table-row>
                <table:table-cell table:style-name="Tabulka4.A2" office:value-type="string">
                  <text:p text:style-name="P8">Dne:</text:p>
                </table:table-cell>
                <table:table-cell table:style-name="Tabulka4.B2" office:value-type="string">
                  <text:p text:style-name="P8">Částka Kč:</text:p>
                </table:table-cell>
              </table:table-row>
              <table:table-row>
                <table:table-cell table:style-name="Tabulka4.A2" office:value-type="string">
                  <text:p text:style-name="P10"/>
                </table:table-cell>
                <table:table-cell table:style-name="Tabulka4.B2" office:value-type="string">
                  <text:p text:style-name="P10"/>
                </table:table-cell>
              </table:table-row>
              <table:table-row>
                <table:table-cell table:style-name="Tabulka4.A2" office:value-type="string">
                  <text:p text:style-name="P8">Celkem</text:p>
                </table:table-cell>
                <table:table-cell table:style-name="Tabulka4.B2" office:value-type="string">
                  <text:p text:style-name="P10"/>
                </table:table-cell>
              </table:table-row>
            </table:table>
            <text:p text:style-name="P11"><text:span text:style-name="T1"><text:s text:c="18"/></text:span></text:p>
          </table:table-cell>
        </table:table-row>
      </table:table>
      <text:p text:style-name="P5"/>
      <table:table table:name="Tabulka5" table:style-name="Tabulka5">
        <table:table-column table:style-name="Tabulka5.A" table:number-columns-repeated="3"/>
        <table:table-row>
          <table:table-cell table:style-name="Tabulka5.A1" office:value-type="string">
            <text:p text:style-name="P7">Číslo dokladu</text:p>
          </table:table-cell>
          <table:table-cell table:style-name="Tabulka5.A1" office:value-type="string">
            <text:p text:style-name="P7">Účel vynaložených prostředků </text:p>
          </table:table-cell>
          <table:table-cell table:style-name="Tabulka5.C1" office:value-type="string">
            <text:p text:style-name="P7">Částka v Kč</text:p>
            <text:p text:style-name="P7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  <table:table-row>
          <table:table-cell table:style-name="Tabulka5.A2" office:value-type="string">
            <text:p text:style-name="P7">Celkem</text:p>
          </table:table-cell>
          <table:table-cell table:style-name="Tabulka5.A2" office:value-type="string">
            <text:p text:style-name="P6"/>
          </table:table-cell>
          <table:table-cell table:style-name="Tabulka5.C2" office:value-type="string">
            <text:p text:style-name="P6"/>
          </table:table-cell>
        </table:table-row>
      </table:table>
      <text:p text:style-name="P5"/>
      <text:p text:style-name="P1">Příloha</text:p>
      <text:p text:style-name="P1">Kopie účetních dokladů: <text:s text:c="5"/>ks</text:p>
      <text:p text:style-name="P1"/>
      <text:p text:style-name="P1">V Hodějicích dne <text:s text:c="87"/>….................................</text:p>
      <text:p text:style-name="P1"><text:s text:c="120"/>za organizaci</text:p>
      <text:p text:style-name="P1">------------------------------------------------------------------------------------------------------------------------</text:p>
      <text:p text:style-name="P2">vyplní poskytovatel</text:p>
      <text:p text:style-name="P1">Finanční kontrola dle z. č. 320/2002 Sb. </text:p>
      <text:p text:style-name="P1">Následnou finanční kontrolou bylo zjištěno, že poskytnutá dotace byla* nebyla* využita v souladu s dotačním titulem. </text:p>
      <text:p text:style-name="P1"/>
      <text:p text:style-name="P1">Dne..................................</text:p>
      <text:p text:style-name="P1"/>
      <text:p text:style-name="P1">Příkazce rozpočtu <text:s text:c="79"/>Správce rozpočtu</text:p>
      <text:p text:style-name="P1">Starosta <text:s text:c="95"/>Hl.účetní</text:p>
      <text:p text:style-name="P1"/>
      <text:p text:style-name="P1"/>
      <text:p text:style-name="P1">….................................... <text:s text:c="67"/>….................................</text:p>
      <text:p text:style-name="P1">* Nehodící se škrtn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10:24.538000000</meta:creation-date>
    <dc:date>2016-12-06T13:25:41.054000000</dc:date>
    <meta:editing-duration>PT6S</meta:editing-duration>
    <meta:editing-cycles>1</meta:editing-cycles>
    <meta:document-statistic meta:table-count="5" meta:image-count="0" meta:object-count="0" meta:page-count="1" meta:paragraph-count="27" meta:word-count="77" meta:character-count="1267" meta:non-whitespace-character-count="711"/>
    <meta:generator>LibreOffice/4.3.5.2$Windows_x86 LibreOffice_project/3a87456aaa6a95c63eea1c1b3201acedf0751bd5</meta:generator>
  </office:meta>
</office:document-meta>
</file>