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Segoe UI" style:font-name-complex="Segoe UI"/>
    </style:style>
    <style:style style:name="T9" style:parent-style-name="Standardnípísmoodstavce" style:family="text">
      <style:text-properties style:font-name="Segoe UI" style:font-name-complex="Segoe UI"/>
    </style:style>
    <style:style style:name="T10" style:parent-style-name="Standardnípísmoodstavce" style:family="text">
      <style:text-properties style:font-name="Segoe UI" style:font-name-complex="Segoe UI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style:font-name-asian="Liberation Serif" style:font-name-complex="Liberation Serif"/>
    </style:style>
    <style:style style:name="T60" style:parent-style-name="Standardnípísmoodstavce" style:family="text">
      <style:text-properties style:font-name-asian="Liberation Serif" style:font-name-complex="Liberation Serif"/>
    </style:style>
  </office:automatic-styles>
  <office:body>
    <office:text text:use-soft-page-breaks="true">
      <text:p text:style-name="P1">Mateřská škola Hodějice 235,</text:p>
      <text:p text:style-name="P2">684 01 Slavkov u Brna</text:p>
      <text:p text:style-name="P3">příspěvková organizace okr. Vyškov</text:p>
      <text:p text:style-name="Standard"/>
      <text:p text:style-name="Standard"/>
      <text:p text:style-name="Standard"/>
      <text:p text:style-name="Standard">ČJ: 42/25<text:s text:c="15"/>Vyřizuje: Horáčková Miroslava <text:s text:c="37"/><text:tab/><text:tab/>3.6. 2025</text:p>
      <text:p text:style-name="Standard"/>
      <text:p text:style-name="Standard"/>
      <text:p text:style-name="Standard"><text:span text:style-name="T4">Rozhodnutí o přijetí ke vzdělávání pro školní rok 202</text:span><text:span text:style-name="T5">5</text:span><text:span text:style-name="T6">/202</text:span><text:span text:style-name="T7">6</text:span></text:p>
      <text:p text:style-name="Standard"/>
      <text:p text:style-name="Standard">Ředitelka mateřské školy, jejíž činnost vykonává Mateřská škola Hodějice 235, okres Vyškov, příspěvková organizace, rozhodla podle ustanovení<text:s/><text:span text:style-name="T8">§</text:span><text:s/>34 odst.4),<text:s/><text:span text:style-name="T9">§</text:span><text:s/>165, odst. 2, písmene b) a</text:p>
      <text:p text:style-name="Standard"><text:span text:style-name="T10">§</text:span><text:s/>183 odst. 1 zákona č. 561/2004 Sb. O předškolním, základním, středním vzdělávání, Sb., správní řád v platném znění takto:</text:p>
      <text:p text:style-name="Standard"/>
      <text:p text:style-name="Standard"/>
      <text:p text:style-name="P11">Seznam přijatých dětí:</text:p>
      <text:p text:style-name="Standard"/>
      <text:p text:style-name="Standard"><text:span text:style-name="T12">B 18 <text:s text:c="25"/>P</text:span><text:span text:style-name="T13">Ř<text:s/></text:span><text:span text:style-name="T14">14</text:span><text:span text:style-name="T15">/</text:span><text:span text:style-name="T16">25</text:span></text:p>
      <text:p text:style-name="Standard"><text:span text:style-name="T17"><text:tab/></text:span><text:span text:style-name="T18"><text:tab/><text:s text:c="10"/>PŘ<text:s/></text:span><text:span text:style-name="T19">18</text:span><text:span text:style-name="T20">/2</text:span><text:span text:style-name="T21">5</text:span></text:p>
      <text:p text:style-name="Standard"><text:span text:style-name="T22"><text:tab/></text:span><text:span text:style-name="T23"><text:tab/><text:s text:c="10"/>PŘ<text:s/></text:span><text:span text:style-name="T24">10/25</text:span></text:p>
      <text:p text:style-name="Standard"><text:span text:style-name="T25"><text:tab/></text:span><text:span text:style-name="T26"><text:tab/><text:s text:c="10"/>PŘ<text:s/></text:span><text:span text:style-name="T27">05/25</text:span></text:p>
      <text:p text:style-name="Standard"><text:span text:style-name="T28"><text:tab/></text:span><text:span text:style-name="T29"><text:tab/><text:s text:c="10"/>PŘ<text:s/></text:span><text:span text:style-name="T30">02/25</text:span></text:p>
      <text:p text:style-name="Standard"><text:span text:style-name="T31"><text:tab/></text:span><text:span text:style-name="T32"><text:tab/><text:s text:c="10"/>PŘ<text:s/></text:span><text:span text:style-name="T33">07/25</text:span></text:p>
      <text:p text:style-name="Standard"><text:span text:style-name="T34"><text:tab/></text:span><text:span text:style-name="T35"><text:tab/><text:s text:c="10"/>PŘ<text:s/></text:span><text:span text:style-name="T36">04/25</text:span></text:p>
      <text:p text:style-name="P37"><text:tab/><text:tab/><text:s text:c="10"/>PŘ<text:s/>09/25</text:p>
      <text:p text:style-name="Standard"><text:span text:style-name="T38"><text:s text:c="10"/></text:span><text:span text:style-name="T39"><text:tab/></text:span><text:span text:style-name="T40"><text:tab/><text:s text:c="10"/>PŘ<text:s/></text:span><text:span text:style-name="T41">08/25</text:span></text:p>
      <text:p text:style-name="P42"><text:tab/><text:tab/><text:s text:c="10"/>PŘ<text:s/>11/25</text:p>
      <text:p text:style-name="Standard"><text:span text:style-name="T43"><text:tab/></text:span><text:span text:style-name="T44"><text:tab/><text:s text:c="10"/>PŘ<text:s/></text:span><text:span text:style-name="T45">12/25</text:span></text:p>
      <text:p text:style-name="Standard"><text:span text:style-name="T46"><text:tab/></text:span><text:span text:style-name="T47"><text:tab/><text:s text:c="10"/>PŘ</text:span><text:span text:style-name="T48"><text:s/>07/25</text:span></text:p>
      <text:p text:style-name="Standard"><text:span text:style-name="T49"><text:tab/></text:span><text:span text:style-name="T50"><text:tab/><text:s text:c="10"/>PŘ<text:s/></text:span><text:span text:style-name="T51">15/25</text:span></text:p>
      <text:p text:style-name="Standard"><text:span text:style-name="T52"><text:tab/></text:span><text:span text:style-name="T53"><text:tab/><text:s text:c="10"/></text:span></text:p>
      <text:p text:style-name="Standard"><text:span text:style-name="T54"><text:tab/></text:span><text:span text:style-name="T55"><text:tab/><text:s text:c="10"/></text:span></text:p>
      <text:p text:style-name="Standard"/>
      <text:p text:style-name="Standard"/>
      <text:p text:style-name="Standard">Jsou přijati k předškolnímu vzdělávání od 1.9.2025</text:p>
      <text:p text:style-name="Standard"/>
      <text:p text:style-name="Standard"/>
      <text:p text:style-name="Standard">Rozhodnutí o přijetí a nepřijetí bude zákonnému zástupci předáno osobně dne<text:s/><text:span text:style-name="T56">4.6.202</text:span><text:span text:style-name="T57">5</text:span><text:s/>v MŠ Hodějice do vlastních rukou proti podpisu od<text:s/><text:span text:style-name="T58">9:30 do 11:00</text:span>.</text:p>
      <text:p text:style-name="Standard"/>
      <text:p text:style-name="Standard"/>
      <text:p text:style-name="Standard"/>
      <text:p text:style-name="P59"><text:s text:c="9"/></text:p>
      <text:p text:style-name="Standard"><text:span text:style-name="T60"><text:s text:c="6"/></text:span><text:tab/><text:tab/><text:tab/><text:tab/><text:tab/><text:tab/><text:tab/><text:tab/><text:tab/>Horáčková Miroslava</text:p>
      <text:p text:style-name="Standard"><text:tab/><text:tab/><text:tab/><text:tab/><text:tab/><text:tab/><text:tab/><text:s text:c="6"/><text:tab/><text:tab/><text:s text:c="6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Š Hodějice</meta:initial-creator>
    <dc:creator>MŠ Hodějice</dc:creator>
    <meta:creation-date>2025-06-02T11:29:00Z</meta:creation-date>
    <dc:date>2025-06-02T11:29:00Z</dc:date>
    <meta:print-date>2025-06-02T11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205" meta:row-count="8" meta:non-whitespace-character-count="1033"/>
  </office:meta>
</office:document-meta>
</file>