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Times New Roman" fo:font-size="11.5pt" fo:font-weight="normal" officeooo:paragraph-rsid="000dae46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1.5pt" fo:font-weight="normal" officeooo:paragraph-rsid="000dae46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1.5pt" fo:font-weight="normal" officeooo:rsid="00130140" officeooo:paragraph-rsid="000dae46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1.5pt" fo:font-weight="normal" officeooo:rsid="00130140" officeooo:paragraph-rsid="000dae46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" fo:font-size="11.5pt" fo:font-weight="bold" officeooo:paragraph-rsid="000dae46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6pt" fo:font-weight="normal" officeooo:paragraph-rsid="000dae46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0dae46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dae46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dae46" fo:background-color="transparent" style:font-name-asian="Calibri" style:font-name-complex="Calibri"/>
    </style:style>
    <style:style style:name="P10" style:family="paragraph" style:parent-style-name="Standard">
      <style:paragraph-properties fo:margin-left="0.688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officeooo:paragraph-rsid="000dae46" fo:background-color="transparent" style:font-name-asian="Calibri" style:font-name-complex="Calibri"/>
    </style:style>
    <style:style style:name="P11" style:family="paragraph" style:parent-style-name="Standard">
      <style:paragraph-properties fo:margin-left="0.688cm" fo:margin-right="0cm" fo:line-height="100%" fo:text-align="start" style:justify-single-word="false" fo:text-indent="0cm" style:auto-text-indent="false"/>
      <style:text-properties fo:color="#000000" style:font-name="Times New Roman" fo:font-size="11.5pt" fo:font-weight="normal" officeooo:paragraph-rsid="000dae46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.499cm" fo:margin-right="0cm" fo:line-height="100%" fo:text-align="start" style:justify-single-word="false" fo:text-indent="-0.501cm" style:auto-text-indent="false"/>
      <style:text-properties fo:color="#000000" style:font-name="Times New Roman" fo:font-size="11.5pt" fo:font-weight="normal" officeooo:paragraph-rsid="000dae46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1.5pt" fo:font-weight="normal" officeooo:rsid="00130140" officeooo:paragraph-rsid="000dae46" fo:background-color="transparent" style:font-name-asian="Times New Roman" style:font-name-complex="Times New Roman"/>
    </style:style>
    <style:style style:name="T1" style:family="text">
      <style:text-properties fo:color="#000000" style:font-name="Times New Roman" fo:font-size="16pt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Times New Roman" fo:font-size="11.5pt" fo:font-weight="normal" fo:background-color="transparent" loext:char-shading-value="0" style:font-name-asian="Times New Roman" style:font-name-complex="Times New Roman"/>
    </style:style>
    <style:style style:name="T3" style:family="text">
      <style:text-properties officeooo:rsid="00015c2b"/>
    </style:style>
    <style:style style:name="T4" style:family="text">
      <style:text-properties officeooo:rsid="00157dbc"/>
    </style:style>
    <style:style style:name="T5" style:family="text">
      <style:text-properties officeooo:rsid="00130140"/>
    </style:style>
    <style:style style:name="T6" style:family="text">
      <style:text-properties officeooo:rsid="001718b9"/>
    </style:style>
    <style:style style:name="T7" style:family="text">
      <style:text-properties officeooo:rsid="000dae46"/>
    </style:style>
    <style:style style:name="T8" style:family="text">
      <style:text-properties officeooo:rsid="000e8188"/>
    </style:style>
    <style:style style:name="T9" style:family="text">
      <style:text-properties officeooo:rsid="000fad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eřejnoprávní smlouva o poskytnutí dotace-</text:p>
      <text:p text:style-name="P6">příspěvku na podporu činností organizací</text:p>
      <text:p text:style-name="P7"><text:span text:style-name="T1"><text:s/></text:span><text:span text:style-name="T2"><text:s/></text:span></text:p>
      <text:p text:style-name="P8"/>
      <text:p text:style-name="P5">Obec Hodějice <text:s/></text:p>
      <text:p text:style-name="P1">zastoupená: <text:s/>starostou Ing. Jiřím Florianem <text:s/></text:p>
      <text:p text:style-name="P1">se sídlem úřadu: <text:s/>Hodějice 41, 684 01 Slavkov u Brna <text:s/></text:p>
      <text:p text:style-name="P1">IČO: 00291773</text:p>
      <text:p text:style-name="P1">Bankovní spojení: 5626731/0100</text:p>
      <text:p text:style-name="P1">poskytovatel příspěvku (dále jen obec) </text:p>
      <text:p text:style-name="P10"/>
      <text:p text:style-name="P11">a </text:p>
      <text:p text:style-name="P8"/>
      <text:p text:style-name="P5"><text:span text:style-name="T7">Tělocvičná jednota Sokol Hodějice</text:span> <text:s/></text:p>
      <text:p text:style-name="P1">zastoupen<text:span text:style-name="T7">á</text:span> <text:span text:style-name="T3">starostkou jednoty Monikou Zápotočnou</text:span></text:p>
      <text:p text:style-name="P1">se sídlem: <text:span text:style-name="T3">Hodějice 192</text:span>, 684 01 Slavkov u <text:s/>Brna </text:p>
      <text:p text:style-name="P12">IČO: <text:span text:style-name="T7">49408119</text:span></text:p>
      <text:p text:style-name="P12">bankovní spojení: <text:s/><text:span text:style-name="T8">1561273329/0800</text:span></text:p>
      <text:p text:style-name="P1">jako příjemce příspěvku(dále jen příjemce),</text:p>
      <text:p text:style-name="P8"/>
      <text:p text:style-name="P2">uzavřeli níže uvedeného dne , měsíce a roku tuto smlouvu:</text:p>
      <text:p text:style-name="P9"/>
      <text:p text:style-name="P2">I.</text:p>
      <text:p text:style-name="P1">1. Obec touto smlouvou poskytuje příjemci finanční příspěvek ve výši <text:span text:style-name="T7">350</text:span>.<text:span text:style-name="T3">0</text:span>00,-Kč(slovy <text:s text:c="7"/><text:span text:style-name="T7">třistapadesáttisíc</text:span>korunčeských) za účelem podpory činnosti organizací, dle žádosti o poskytnutí příspěvku ze dne <text:span text:style-name="T3">28</text:span>.11.201<text:span text:style-name="T9">6</text:span>, která tvoří nedílnou součást této smlouvy. Příjemce prohlašuje, že od obce tento příspěvek na uvedený účel bez jakýchkoli výhrad přijímá.</text:p>
      <text:p text:style-name="P1">2. Příjemce se zavazuje příspěvek po<text:span text:style-name="T4">u</text:span>žít výhradně na sjednaný účel.</text:p>
      <text:p text:style-name="P1">3. Příjemce je oprávněn čerpat příspěvek nejpozději do 31.12.201<text:span text:style-name="T9">7</text:span>. Čerpáním příspěvku se rozumí úhrada výdajů hrazených z příspěvku.</text:p>
      <text:p text:style-name="P1">4. Podmínky, které je příjemce povinen při použití peněžních prostředků splnit:</text:p>
      <text:p text:style-name="P1">- příspěvek musí být použit toliko na účel podpory činnosti organizace dle žádosti tvořící nedílnou součást této smlouvy</text:p>
      <text:p text:style-name="P1">- výše uvedeného účelu musí být dosaženo do 31.12.201<text:span text:style-name="T9">7</text:span></text:p>
      <text:p text:style-name="P1">- vyúčtování použití příspěvku na předepsaném formuláři musí být předloženo obci nejpozději</text:p>
      <text:p text:style-name="P1">do 31.1.201<text:span text:style-name="T9">8</text:span></text:p>
      <text:p text:style-name="P1">5. Žádné další podmínky související s účelem poskytnutého finančního příspěvku strany nesjednávají.</text:p>
      <text:p text:style-name="P1">6. Poskytnutí tohoto příspěvku bylo schváleno na veřejném zasedání zastupitelstva obce Hodějice</text:p>
      <text:p text:style-name="P1">dne <text:span text:style-name="T9">19</text:span>.12.201<text:span text:style-name="T9">6</text:span>, číslem usnesení <text:span text:style-name="T9">7</text:span></text:p>
      <text:p text:style-name="P8"/>
      <text:p text:style-name="P2">II.</text:p>
      <text:p text:style-name="P1">1. Obec vyplatí <text:span text:style-name="T7">první část </text:span>příspěvk<text:span text:style-name="T7">u ve výši 200.000,-Kč</text:span> příjemci na účet číslo <text:span text:style-name="T8">1561273329/0800</text:span> <text:s/>do <text:span text:style-name="T4">30ti </text:span>dnů od uzavření této smlouvy <text:span text:style-name="T7">a druhou část příspěvku ve výši 150.000,-Kč příjemci na účet číslo 1561273329/0800 <text:s/>do 31.7.2017</text:span>. Smlouva je uzavřena dnem, kdy dojde k jejímu podpisu všemi jejími účastníky( tj. <text:span text:style-name="T4">d</text:span>nem podpisu posledního účastníka).</text:p>
      <text:p text:style-name="P1">2. Použije-li příjemce prostředky k jinému účelu než je uvedený v této smlouvě, považují se tyto prostředky za neoprávněně zadržené ve smyslu zákona č. 250/2000 Sb., o rozpočtových pravidlech</text:p>
      <text:p text:style-name="P1">územních rozpočtů. V takovém případě je příjemce povinen vrátit takto neoprávněné použité prostředky včetně penále dle platných právních předpisů.</text:p>
      <text:p text:style-name="P1">3. <text:span text:style-name="T5">V případě nedočerpání příspěvku se příjemce zavazuje vrátit nepoužité peněžní prostředky na účet obce číslo 5626731/0100 nejpozději do 31.1.2018</text:span></text:p>
      <text:p text:style-name="P3">4. Nevrát<text:span text:style-name="T6">í</text:span>-li příjemce v termínu vyúčtování nevyčerpané prostředky na účet poskytovatele, považují se tyto prostředky za neoprávněně zadržené ve smyslu zákona č. 250/2000 Sb. <text:span text:style-name="T6">O </text:span><text:s/>rozpočtových pravidlech <text:soft-page-break/>územních rozpočtů. V takovém případě je příjemce povinen vrátit takto neoprávněné použité prostředky včetně penále dle platných právních předpisů.</text:p>
      <text:p text:style-name="P3">5. Nepředloží-li příjemce řádn<text:span text:style-name="T6">ě</text:span> a včas vyúčtování příspěvku, je povinen vrátit 100% pří<text:span text:style-name="T6">sp</text:span>ěvku na účet poskytovatele včetně penále dle platných právních předpisů.</text:p>
      <text:p text:style-name="P3">6. Příjemce je povinen umožnit orgánům obce provést kontrolu čerpání příspěvku po dobu 5-ti let,</text:p>
      <text:p text:style-name="P3">následujících po roce , v němž byl příspěvek poskytnut.</text:p>
      <text:p text:style-name="P3"/>
      <text:p text:style-name="P4">III.</text:p>
      <text:p text:style-name="P3">1. V případě přeměny příjemce ( právnické osoby ) nebo zrušení příjemce ( právnické osoby ) s likvidací je příjemce povinen obec o této skutečnosti neprodleně, tj. nejpozději do 10 dnů ode dne,</text:p>
      <text:p text:style-name="P3">kdy tato skutečnost nastane, informovat. V případě přeměny příjemce ( právnické osoby ) dojde</text:p>
      <text:p text:style-name="P3">k přechodu práv a povinností z této smlouvy vyplývajících na právního nástupce příjemce.</text:p>
      <text:p text:style-name="P3">V případě zru<text:span text:style-name="T4">š</text:span>ení příjemce ( právnické osoby ) s likvidací je příjemce povinen dosud nevyčerpané poskytnuté finanční prostředky na základě této smlouvy bezodkladně vrátit na účet obce číslo 5626731/0100, nejpozději do 10-ti dnů ode <text:span text:style-name="T4">dn</text:span>e přijetí rozhodnutí o zrušení právnické osoby s likvidací příslušným orgánem této právnické osoby.</text:p>
      <text:p text:style-name="P3">2. Tato smlouva je vyhotovena ve dvou exemplářích. Po podpisu oběma smluvními stranami obdrží každá strana jeden výtisk.</text:p>
      <text:p text:style-name="P3">3. Účastníci prohlašují, že tuto smlouvu uzavírají svobodně a vážně, nikoli v tísni za nápadně nevýhodných podmínek, <text:s/>a že text této smlouvy si přečetli a stvrzují vlastnoručními podpisy , že odpovídá jejich pravé vůli.</text:p>
      <text:p text:style-name="P3">4. Příjemce prohlašuje, že se seznámil s Pravidly pro příspěvky z odvodů loterií a jiných podobných her na podporu činnosti organizací pracujících s mládeží a je si vědom všech povinností z nich vyplýv<text:span text:style-name="T4">a</text:span>jících.</text:p>
      <text:p text:style-name="P3"/>
      <text:p text:style-name="P3"/>
      <text:p text:style-name="P3"/>
      <text:p text:style-name="P3">V <text:s text:c="65"/>dne <text:s text:c="31"/></text:p>
      <text:p text:style-name="P3"/>
      <text:p text:style-name="P3"/>
      <text:p text:style-name="P3"/>
      <text:p text:style-name="P3">za poskytovatele: <text:s text:c="68"/>za příjemce:</text:p>
      <text:p text:style-name="P1"/>
      <text:p text:style-name="P1"/>
      <text:p text:style-name="P1"/>
      <text:p text:style-name="P1"/>
      <text:p text:style-name="P1"/>
      <text:p text:style-name="P1"/>
      <text:p text:style-name="P1">---------------------------------- <text:s text:c="48"/>--------------------------------------</text:p>
      <text:p text:style-name="P3">Ing. Jiří Florian, starosta obce <text:s text:c="42"/>Monika Zápotočná, starostka jednot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06:57:19.694000000</meta:creation-date>
    <dc:date>2017-02-23T09:12:43.301000000</dc:date>
    <meta:editing-duration>PT51M31S</meta:editing-duration>
    <meta:editing-cycles>3</meta:editing-cycles>
    <meta:generator>LibreOffice/4.3.5.2$Windows_x86 LibreOffice_project/3a87456aaa6a95c63eea1c1b3201acedf0751bd5</meta:generator>
    <meta:print-date>2017-02-23T09:11:36.965000000</meta:print-date>
    <meta:document-statistic meta:table-count="0" meta:image-count="0" meta:object-count="0" meta:page-count="2" meta:paragraph-count="50" meta:word-count="655" meta:character-count="4885" meta:non-whitespace-character-count="3996"/>
  </office:meta>
</office:document-meta>
</file>